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200000132B5A9541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Kochi Mincho" svg:font-family="'Kochi Mincho'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3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4" style:family="paragraph" style:parent-style-name="Header">
      <style:paragraph-properties style:line-height-at-least="0.388cm"/>
      <style:text-properties style:use-window-font-color="true" fo:font-size="7.5pt" fo:language="es" fo:country="ES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er">
      <style:paragraph-properties fo:text-align="end" style:justify-single-word="false"/>
      <style:text-properties officeooo:paragraph-rsid="000ef2f8"/>
    </style:style>
    <style:style style:name="P6" style:family="paragraph" style:parent-style-name="Header">
      <style:paragraph-properties fo:margin-left="-0.123cm" fo:margin-right="0cm" fo:line-height="0.388cm" fo:text-indent="0cm" style:auto-text-indent="false" style:snap-to-layout-grid="false">
        <style:tab-stops>
          <style:tab-stop style:position="6.265cm" style:type="center"/>
          <style:tab-stop style:position="6.56cm" style:type="center"/>
          <style:tab-stop style:position="13.765cm" style:type="right"/>
          <style:tab-stop style:position="14.355cm" style:type="right"/>
        </style:tab-stops>
      </style:paragraph-properties>
      <style:text-properties style:use-window-font-color="true" style:font-name="FrnkGothITC Bk BT" fo:font-size="7.5pt" fo:language="es" fo:country="ES" style:font-size-asian="7.5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P8" style:family="paragraph" style:parent-style-name="Standard">
      <style:text-properties officeooo:rsid="000d78c3" officeooo:paragraph-rsid="000d78c3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0.6cm" fo:text-align="justify" style:justify-single-word="false" fo:text-indent="0cm" style:auto-text-indent="false"/>
      <style:text-properties officeooo:paragraph-rsid="000ef2f8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0.6cm" fo:text-align="justify" style:justify-single-word="false" fo:text-indent="0cm" style:auto-text-indent="false"/>
      <style:text-properties officeooo:rsid="000ef2f8" officeooo:paragraph-rsid="000ef2f8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0.6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officeooo:rsid="000ef2f8" officeooo:paragraph-rsid="000ef2f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0.6cm" fo:text-align="justify" style:justify-single-word="false" fo:text-indent="2.2cm" style:auto-text-indent="false"/>
      <style:text-properties fo:color="#000000" style:font-name="ARIAL" fo:font-size="11pt" fo:language="es" fo:country="ES" officeooo:paragraph-rsid="000d78c3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0.6cm" fo:text-align="justify" style:justify-single-word="false" fo:text-indent="2.2cm" style:auto-text-indent="false"/>
      <style:text-properties fo:color="#000000" style:font-name="ARIAL" fo:font-size="11pt" fo:language="es" fo:country="ES" officeooo:paragraph-rsid="000ef2f8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0.6cm" fo:text-align="center" style:justify-single-word="false" fo:text-indent="0.053cm" style:auto-text-indent="false"/>
      <style:text-properties style:use-window-font-color="true" style:font-name="Arial" fo:font-size="12pt" fo:language="es" fo:country="ES" style:font-name-asian="Times New Roman" style:font-size-asian="12pt" style:language-asian="es" style:country-asian="ES" style:font-name-complex="Arial" style:font-size-complex="12pt" style:language-complex="es" style:country-complex="ES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0.6cm" fo:text-align="center" style:justify-single-word="false" fo:text-indent="0.053cm" style:auto-text-indent="false"/>
      <style:text-properties style:use-window-font-color="true" style:font-name="Arial" fo:font-size="12pt" fo:language="es" fo:country="ES" style:text-underline-style="none" officeooo:rsid="000ef2f8" officeooo:paragraph-rsid="000ef2f8" style:font-name-asian="Andale Sans UI" style:font-size-asian="12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margin-top="0.101cm" fo:margin-bottom="0cm" style:contextual-spacing="false" fo:line-height="0.499cm" fo:text-align="justify" style:justify-single-word="false"/>
      <style:text-properties fo:color="#000000" style:font-name="Arial" fo:font-size="12pt" fo:language="es" fo:country="ES" style:text-underline-style="none" officeooo:paragraph-rsid="000d78c3" style:font-name-asian="Kochi Mincho" style:font-size-asian="12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fo:margin-top="0.06cm" fo:margin-bottom="0.06cm" style:contextual-spacing="false" fo:line-height="0.423cm" fo:text-align="justify" style:justify-single-word="false" fo:text-indent="0.071cm" style:auto-text-indent="false"/>
      <style:text-properties officeooo:paragraph-rsid="0011176f"/>
    </style:style>
    <style:style style:name="P18" style:family="paragraph" style:parent-style-name="Standard">
      <style:paragraph-properties fo:margin-top="0.041cm" fo:margin-bottom="0.041cm" style:contextual-spacing="false" style:line-height-at-least="0.176cm" fo:text-align="justify" style:justify-single-word="false"/>
      <style:text-properties style:use-window-font-color="true" style:font-name="arial" fo:font-size="11pt" fo:language="es" fo:country="AR" style:text-underline-style="none" style:font-name-asian="Bitstream Vera Sans" style:font-size-asian="11pt" style:language-asian="es" style:country-asian="ES" style:font-name-complex="Tahoma" style:font-size-complex="11pt" style:language-complex="es" style:country-complex="ES"/>
    </style:style>
    <style:style style:name="P19" style:family="paragraph" style:parent-style-name="Standard" style:master-page-name="Standard">
      <style:paragraph-properties fo:margin-left="0cm" fo:margin-right="0cm" fo:margin-top="0.101cm" fo:margin-bottom="0.101cm" style:contextual-spacing="false" fo:line-height="0.6cm" fo:text-indent="6.399cm" style:auto-text-indent="false" style:page-number="auto"/>
      <style:text-properties fo:color="#000000" style:font-name="ARIAL" fo:font-size="11pt" fo:language="es" fo:country="ES" officeooo:rsid="000ef2f8" officeooo:paragraph-rsid="000ef2f8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margin-top="0.101cm" fo:margin-bottom="0.101cm" style:contextual-spacing="false" fo:line-height="0.6cm" fo:text-align="justify" style:justify-single-word="false" fo:text-indent="2.2cm" style:auto-text-indent="false"/>
      <style:text-properties officeooo:paragraph-rsid="000ef2f8"/>
    </style:style>
    <style:style style:name="T1" style:family="text">
      <style:text-properties style:font-name-asian="FrnkGothITC Bk BT" style:font-name-complex="FrnkGothITC Bk BT"/>
    </style:style>
    <style:style style:name="T2" style:family="text">
      <style:text-properties style:font-name-asian="Times New Roman" style:font-name-complex="FrnkGothITC Bk BT"/>
    </style:style>
    <style:style style:name="T3" style:family="text">
      <style:text-properties officeooo:rsid="000ef2f8"/>
    </style:style>
    <style:style style:name="T4" style:family="text">
      <style:text-properties officeooo:rsid="001096b2"/>
    </style:style>
    <style:style style:name="T5" style:family="text">
      <style:text-properties officeooo:rsid="000e4b95"/>
    </style:style>
    <style:style style:name="T6" style:family="text">
      <style:text-properties fo:color="#000000" style:font-name="Arial" fo:font-size="11pt" fo:language="es" fo:country="ES" style:text-underline-style="non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7" style:family="text">
      <style:text-properties fo:color="#000000" style:font-name="Arial" fo:font-size="11pt" fo:language="es" fo:country="ES" style:text-underline-style="none" officeooo:rsid="000ef2f8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8" style:family="text">
      <style:text-properties fo:color="#000000" style:font-name="ARIAL" fo:font-size="11pt" fo:language="es" fo:country="ES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T9" style:family="text">
      <style:text-properties fo:color="#000000" style:font-name="ARIAL" fo:font-size="11pt" fo:language="es" fo:country="ES" officeooo:rsid="001096b2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fo:color="#000000" style:font-name="ARIAL" fo:font-size="11pt" fo:language="es" fo:country="ES" officeooo:rsid="000e4b95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T11" style:family="text">
      <style:text-properties fo:color="#000000" style:font-name="ARIAL" fo:font-size="11pt" fo:language="es" fo:country="ES" officeooo:rsid="000ef908" style:font-name-asian="Kochi Mincho" style:font-size-asian="11pt" style:language-asian="zxx" style:country-asian="none" style:font-name-complex="ARIAL" style:font-size-complex="11pt" style:language-complex="zxx" style:country-complex="none"/>
    </style:style>
    <style:style style:name="T12" style:family="text">
      <style:text-properties style:use-window-font-color="true" style:font-name="Arial" fo:font-size="11pt" fo:language="es" fo:country="ES" style:text-underline-style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style:use-window-font-color="true" style:font-name="Arial" fo:font-size="11pt" fo:language="es" fo:country="ES" style:text-underline-style="none" officeooo:rsid="000ef2f8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style:use-window-font-color="true" style:font-name="Arial" fo:font-size="11pt" fo:language="es" fo:country="ES" style:text-underline-style="none" officeooo:rsid="000f3581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5" style:family="text">
      <style:text-properties style:use-window-font-color="true" style:font-name="arial" fo:font-size="11pt" fo:language="es" fo:country="MX" style:text-underline-style="none" fo:font-weight="normal" officeooo:rsid="0011176f" style:font-name-asian="Arial" style:font-size-asian="11pt" style:language-asian="es" style:country-asian="ES" style:font-weight-asian="normal" style:font-name-complex="Tahoma" style:font-size-complex="11pt" style:language-complex="es" style:country-complex="ES" style:font-weight-complex="normal"/>
    </style:style>
    <style:style style:name="T16" style:family="text">
      <style:text-properties style:use-window-font-color="true" style:font-name="arial" fo:font-size="11pt" fo:language="es" fo:country="ES" style:text-underline-style="none" fo:font-weight="bold" officeooo:rsid="0011176f" style:font-name-asian="Andale Sans UI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7" style:family="text">
      <style:text-properties style:font-name="Arial" style:text-underline-style="none" officeooo:rsid="000ef2f8" style:font-name-complex="Arial"/>
    </style:style>
    <style:style style:name="T18" style:family="text">
      <style:text-properties style:font-name="Arial" style:text-underline-style="none" officeooo:rsid="00111087" style:font-name-complex="Arial"/>
    </style:style>
    <style:style style:name="T19" style:family="text">
      <style:text-properties style:font-name="Arial" style:text-underline-style="none" officeooo:rsid="0010ea03" style:font-name-complex="Arial"/>
    </style:style>
    <style:style style:name="T20" style:family="text">
      <style:text-properties style:font-name="Arial" fo:font-size="12pt" style:text-underline-style="none" officeooo:rsid="000ef2f8" style:font-size-asian="12pt" style:font-name-complex="Arial" style:font-size-complex="10pt"/>
    </style:style>
    <style:style style:name="T21" style:family="text">
      <style:text-properties fo:font-size="14pt" fo:font-weight="bold" officeooo:rsid="0014493c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ANTA FE, 31 de marzo de 2016</text:p>
      <text:p text:style-name="P12">V<text:span text:style-name="T3">ISTAS estas </text:span>actuaciones en las que obra<text:span text:style-name="T5"> </text:span>Acta suscripta por los negociadores <text:s/>particulares de esta Universidad y representantes de la entidad gremial ADUL en el marco de la negociación paritaria a nivel particular <text:s/>y</text:p>
      <text:p text:style-name="P12">CONSIDERANDO:</text:p>
      <text:p text:style-name="P12">Que dicho instrumento legal <text:span text:style-name="T4">refiere a los mecanismos para la incorporación a la carrera docente de los docentes que revistan como interinos y que a la firma del presente convenio tengan cinco años o más de antigüedad en tal condición, en vacantes definitivas de la planta estable;</text:span></text:p>
      <text:p text:style-name="P13">POR ELLO <text:span text:style-name="T3">y teniendo en cuenta lo aconsejado por las </text:span><text:span text:style-name="T17">Comision</text:span><text:span text:style-name="T18">es </text:span><text:span text:style-name="T19">Paritaria, </text:span><text:span text:style-name="T17">d</text:span><text:span text:style-name="T18">e Enseñanza </text:span><text:span text:style-name="T17">y</text:span><text:span text:style-name="T18"> </text:span><text:span text:style-name="T17">d</text:span><text:span text:style-name="T18">e Interpretaci</text:span><text:span text:style-name="T17">ó</text:span><text:span text:style-name="T18">n </text:span><text:span text:style-name="T17">y</text:span><text:span text:style-name="T18"> Reglamentos</text:span><text:span text:style-name="T20">,</text:span></text:p>
      <text:p text:style-name="P14">EL CONSEJO SUPERIOR</text:p>
      <text:p text:style-name="P15">RESUELVE:</text:p>
      <text:p text:style-name="P9"><text:span text:style-name="T6">ARTICULO </text:span><text:span text:style-name="T7">1</text:span><text:span text:style-name="T6">º. - </text:span><text:span text:style-name="T8">Aprobar las acciones llevadas a cabo y disponer la aprobación de</text:span><text:span text:style-name="T9">l</text:span><text:span text:style-name="T8"> Acta </text:span><text:span text:style-name="T11">Paritaria Docente </text:span><text:span text:style-name="T8">mencionada precedentemente, de fecha </text:span><text:span text:style-name="T9">29 de marzo</text:span><text:span text:style-name="T8"> de</text:span><text:span text:style-name="T10">l año en curso</text:span><text:span text:style-name="T8">, que en fotocopia se adjunta.</text:span></text:p>
      <text:list xml:id="list684307803472530234" text:style-name="L1">
        <text:list-header>
          <text:p text:style-name="P20"><text:span text:style-name="T6">ARTICULO 2º. - </text:span><text:span text:style-name="T12">Inscríbase, comuníquese por Secretaría Administrativa, hágase saber en copia a la Dirección de Coordinación Universitaria </text:span><text:span text:style-name="T14">y a la Secretaría Académica</text:span><text:span text:style-name="T12"> y pase a la similar General de Personal y Haberes a sus efectos.</text:span></text:p>
        </text:list-header>
      </text:list>
      <text:p text:style-name="P11">RESOLUCIÓN C.S. Nº: <text:s/><text:span text:style-name="T21">17</text:span></text:p>
      <text:p text:style-name="P18">Fdo:Arq. Miguel A. IRIGOYEN – Vicerrector</text:p>
      <text:p text:style-name="P18"><text:s text:c="7"/>Abog. Pedro SÁNCHEZ IZQUIERDO– Secretario General</text:p>
      <text:p text:style-name="P17"><text:span text:style-name="Page_20_Number"><text:span text:style-name="T15"><text:s text:c="7"/>Abog. María de los Milagros DENNER – Secretaria Administrativa.</text:span></text:span><text:span text:style-name="T16"> </text:span></text:p>
      <text:p text:style-name="P10"><text:span text:style-name="T13">m</text:span><text:span text:style-name="T12">vb</text:span></text:p>
      <text:p text:style-name="P1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Kochi Mincho" svg:font-family="'Kochi Mincho'" style:font-pitch="variable"/>
    <style:font-face style:name="Tahoma" svg:font-family="Tahoma, Lucida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Bk BT" svg:font-family="'FrnkGothITC Bk BT', 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0pt" fo:language="es" fo:country="ES" style:font-size-asian="10pt" style:language-asian="es" style:country-asian="ES" style:font-size-complex="10pt"/>
    </style:style>
    <style:style style:name="heading_20_2" style:display-name="heading 2" style:family="paragraph" style:parent-style-name="Normal" style:next-style-name="Normal" style:default-outline-level="2">
      <style:paragraph-properties fo:margin-left="0cm" fo:margin-right="0cm" fo:margin-top="0cm" fo:margin-bottom="0.212cm" style:contextual-spacing="false" fo:line-height="0.635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Body_20_Text_20_2" style:display-name="Body Text 2" style:family="paragraph" style:parent-style-name="Normal">
      <style:paragraph-properties fo:margin-left="0.25cm" fo:margin-right="0cm" fo:margin-top="0cm" fo:margin-bottom="0.212cm" style:contextual-spacing="false" fo:line-height="0.635cm" fo:text-align="justify" style:justify-single-word="false" fo:text-indent="-0.25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9.41cm" fo:margin-left="7.699cm" table:align="left" style:writing-mode="lr-tb"/>
    </style:style>
    <style:style style:name="Tabla3.A" style:family="table-column">
      <style:table-column-properties style:column-width="4.41cm"/>
    </style:style>
    <style:style style:name="Tabla3.B" style:family="table-column">
      <style:table-column-properties style:column-width="5.0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style:line-height-at-least="0.388cm" style:snap-to-layout-grid="false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3" style:family="paragraph" style:parent-style-name="Header">
      <style:paragraph-properties style:line-height-at-least="0.388cm"/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4" style:family="paragraph" style:parent-style-name="Header">
      <style:paragraph-properties style:line-height-at-least="0.388cm"/>
      <style:text-properties style:use-window-font-color="true" fo:font-size="7.5pt" fo:language="es" fo:country="ES" style:font-name-asian="Times New Roman" style:font-size-asian="7.5pt" style:language-asian="zxx" style:country-asian="none" style:font-name-complex="Times New Roman" style:font-size-complex="10pt" style:language-complex="zxx" style:country-complex="none"/>
    </style:style>
    <style:style style:name="MP5" style:family="paragraph" style:parent-style-name="Header">
      <style:paragraph-properties fo:margin-left="-0.123cm" fo:margin-right="0cm" fo:line-height="0.388cm" fo:text-indent="0cm" style:auto-text-indent="false" style:snap-to-layout-grid="false">
        <style:tab-stops>
          <style:tab-stop style:position="6.265cm" style:type="center"/>
          <style:tab-stop style:position="6.56cm" style:type="center"/>
          <style:tab-stop style:position="13.765cm" style:type="right"/>
          <style:tab-stop style:position="14.355cm" style:type="right"/>
        </style:tab-stops>
      </style:paragraph-properties>
      <style:text-properties style:use-window-font-color="true" style:font-name="FrnkGothITC Bk BT" fo:font-size="7.5pt" fo:language="es" fo:country="ES" style:font-size-asian="7.5pt" style:language-asian="zxx" style:country-asian="none" style:font-size-complex="10pt" style:language-complex="zxx" style:country-complex="none"/>
    </style:style>
    <style:style style:name="MP6" style:family="paragraph" style:parent-style-name="Standard">
      <style:paragraph-properties fo:line-height="0.353cm">
        <style:tab-stops>
          <style:tab-stop style:position="11.001cm"/>
        </style:tab-stops>
      </style:paragraph-properties>
      <style:text-properties style:use-window-font-color="true" style:font-name="FrnkGothITC Bk BT" fo:font-size="7.5pt" fo:language="es" fo:country="ES" style:font-name-asian="Times New Roman" style:font-size-asian="7.5pt" style:language-asian="zxx" style:country-asian="none" style:font-name-complex="FrnkGothITC Bk BT" style:font-size-complex="10pt" style:language-complex="zxx" style:country-complex="none"/>
    </style:style>
    <style:style style:name="MP7" style:family="paragraph" style:parent-style-name="Header">
      <style:paragraph-properties fo:text-align="end" style:justify-single-word="false"/>
      <style:text-properties officeooo:paragraph-rsid="000ef2f8"/>
    </style:style>
    <style:style style:name="MT1" style:family="text">
      <style:text-properties style:font-name-asian="FrnkGothITC Bk BT" style:font-name-complex="FrnkGothITC Bk BT"/>
    </style:style>
    <style:style style:name="MT2" style:family="text">
      <style:text-properties style:font-name-asian="Times New Roman" style:font-name-complex="FrnkGothITC Bk BT"/>
    </style:style>
    <style:style style:name="MT3" style:family="text">
      <style:text-properties officeooo:rsid="000ef2f8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32cm" fo:margin-bottom="1.499cm" fo:margin-left="5.001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6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gráficos1" text:anchor-type="char" svg:x="4.995cm" svg:y="0.439cm" svg:width="2.314cm" svg:height="2.097cm" draw:z-index="0"><draw:image xlink:href="Pictures/100000000000013200000132B5A95410.png" xlink:type="simple" xlink:show="embed" xlink:actuate="onLoad"/></draw:frame></text:p>
        <text:p text:style-name="Header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Universidad Nacional del Litoral</text:p>
              <text:p text:style-name="MP3">Rectorado</text:p>
              <text:p text:style-name="MP4"/>
            </table:table-cell>
            <table:table-cell table:style-name="Tabla3.A1" office:value-type="string">
              <text:p text:style-name="MP5"><text:span text:style-name="MT1"><text:s/></text:span><text:span text:style-name="MT2">NOTA Nº:</text:span></text:p>
              <text:p text:style-name="MP6">EXPTE. Nº: <text:s/><text:span text:style-name="MT3">644.111</text:span></text:p>
            </table:table-cell>
          </table:table-row>
        </table:table>
        <text:p text:style-name="Standard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8:34:46.639732837</meta:creation-date>
    <meta:generator>LibreOffice/4.1.0.4$Windows_x86 LibreOffice_project/89ea49ddacd9aa532507cbf852f2bb22b1ace28</meta:generator>
    <dc:date>2016-04-15T11:39:04.087689107</dc:date>
    <meta:editing-duration>PT1M31S</meta:editing-duration>
    <meta:editing-cycles>5</meta:editing-cycles>
    <meta:print-date>2016-03-30T09:12:23.267665759</meta:print-date>
    <meta:document-statistic meta:table-count="1" meta:image-count="1" meta:object-count="0" meta:page-count="1" meta:paragraph-count="18" meta:word-count="216" meta:character-count="1379" meta:non-whitespace-character-count="1160"/>
  </office:meta>
</office:document-meta>
</file>